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fo:font-size="24pt" style:font-size-asian="24pt" style:font-size-complex="24pt" style:language-asian="cs" style:country-asian="CZ"/>
    </style:style>
    <style:style style:name="P2" style:parent-style-name="Normální" style:family="paragraph">
      <style:paragraph-properties fo:text-align="center" fo:margin-top="0.0694in" fo:margin-bottom="0.0694in" fo:line-height="100%"/>
    </style:style>
    <style:style style:name="T3"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4" style:parent-style-name="Normální" style:family="paragraph">
      <style:paragraph-properties fo:text-align="center"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5" style:parent-style-name="Normální" style:family="paragraph">
      <style:paragraph-properties fo:margin-top="0.0694in" fo:margin-bottom="0.0694in" fo:line-height="100%"/>
    </style:style>
    <style:style style:name="T6"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7" style:parent-style-name="Normální" style:family="paragraph">
      <style:paragraph-properties fo:margin-top="0.0694in" fo:margin-bottom="0.0694in" fo:line-height="100%"/>
    </style:style>
    <style:style style:name="T8"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9" style:parent-style-name="Normální" style:family="paragraph">
      <style:paragraph-properties fo:margin-top="0.0694in" fo:margin-bottom="0.0694in" fo:line-height="100%"/>
    </style:style>
    <style:style style:name="T10"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11"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12"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13"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14"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15" style:parent-style-name="Normální" style:family="paragraph">
      <style:paragraph-properties fo:margin-top="0.0694in" fo:margin-bottom="0.0694in" fo:line-height="100%"/>
    </style:style>
    <style:style style:name="T16"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17" style:parent-style-name="Normální" style:family="paragraph">
      <style:paragraph-properties fo:margin-top="0.0694in" fo:margin-bottom="0.0694in" fo:line-height="100%"/>
    </style:style>
    <style:style style:name="T18"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19"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20" style:parent-style-name="Normální" style:family="paragraph">
      <style:paragraph-properties fo:margin-top="0.0694in" fo:margin-bottom="0.0694in" fo:line-height="100%"/>
    </style:style>
    <style:style style:name="T21"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22"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23"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24" style:parent-style-name="Normální" style:family="paragraph">
      <style:paragraph-properties fo:margin-top="0.0694in" fo:margin-bottom="0.0694in" fo:line-height="100%"/>
    </style:style>
    <style:style style:name="T25"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26"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27"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28"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29"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30"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31"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32" style:parent-style-name="Normální" style:family="paragraph">
      <style:paragraph-properties fo:margin-top="0.0694in" fo:margin-bottom="0.0694in" fo:line-height="100%"/>
    </style:style>
    <style:style style:name="T33"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34"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35" style:parent-style-name="Normální" style:family="paragraph">
      <style:paragraph-properties fo:margin-top="0.0694in" fo:margin-bottom="0.0694in" fo:line-height="100%"/>
    </style:style>
    <style:style style:name="T36"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T37"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38"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T39"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40" style:parent-style-name="Normální" style:family="paragraph">
      <style:paragraph-properties fo:margin-top="0.0694in" fo:margin-bottom="0.0694in" fo:line-height="100%"/>
    </style:style>
    <style:style style:name="T41"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T42"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43"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T44"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45" style:parent-style-name="Normální" style:family="paragraph">
      <style:paragraph-properties fo:margin-top="0.0694in" fo:margin-bottom="0.0694in" fo:line-height="100%"/>
    </style:style>
    <style:style style:name="T46"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T47"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48"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T49"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50" style:parent-style-name="Normální" style:family="paragraph">
      <style:paragraph-properties fo:margin-top="0.0694in" fo:margin-bottom="0.0694in" fo:line-height="100%"/>
    </style:style>
    <style:style style:name="T51"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52"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53"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54"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55"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56"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57" style:parent-style-name="Normální" style:family="paragraph">
      <style:paragraph-properties fo:margin-top="0.0694in" fo:margin-bottom="0.0694in" fo:line-height="100%"/>
    </style:style>
    <style:style style:name="T58"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59"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60"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61" style:parent-style-name="Normální" style:family="paragraph">
      <style:paragraph-properties fo:margin-top="0.0694in" fo:margin-bottom="0.0694in" fo:line-height="100%"/>
    </style:style>
    <style:style style:name="T62"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63"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64"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65"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66" style:parent-style-name="Normální" style:family="paragraph">
      <style:paragraph-properties fo:margin-top="0.0694in" fo:margin-bottom="0.0694in" fo:line-height="100%"/>
    </style:style>
    <style:style style:name="T67"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68"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69"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70" style:parent-style-name="Normální" style:family="paragraph">
      <style:paragraph-properties fo:margin-top="0.0694in" fo:margin-bottom="0.0694in" fo:line-height="100%"/>
    </style:style>
    <style:style style:name="T71"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72"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73" style:parent-style-name="Normální" style:family="paragraph">
      <style:paragraph-properties fo:margin-top="0.0694in" fo:margin-bottom="0.0694in" fo:line-height="100%"/>
    </style:style>
    <style:style style:name="T74"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75"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76"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77" style:parent-style-name="Normální" style:family="paragraph">
      <style:paragraph-properties fo:margin-top="0.0694in" fo:margin-bottom="0.0694in" fo:line-height="100%"/>
    </style:style>
    <style:style style:name="T78"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79"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80" style:parent-style-name="Normální" style:family="paragraph">
      <style:paragraph-properties fo:margin-top="0.0694in" fo:margin-bottom="0.0694in" fo:line-height="100%"/>
    </style:style>
    <style:style style:name="T81"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82"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83" style:parent-style-name="Normální" style:family="paragraph">
      <style:paragraph-properties fo:margin-top="0.0694in" fo:margin-bottom="0.0694in" fo:line-height="100%"/>
    </style:style>
    <style:style style:name="T84"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85"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86" style:parent-style-name="Normální" style:family="paragraph">
      <style:paragraph-properties fo:margin-top="0.0694in" fo:margin-bottom="0.0694in" fo:line-height="100%"/>
    </style:style>
    <style:style style:name="T87"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88"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89" style:parent-style-name="Normální" style:family="paragraph">
      <style:paragraph-properties fo:margin-top="0.0694in" fo:margin-bottom="0.0694in" fo:line-height="100%"/>
    </style:style>
    <style:style style:name="T90"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91"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T92"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93" style:parent-style-name="Normální" style:family="paragraph">
      <style:paragraph-properties fo:margin-top="0.0694in" fo:margin-bottom="0.0694in" fo:line-height="100%"/>
    </style:style>
    <style:style style:name="T94"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95"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96" style:parent-style-name="Normální" style:family="paragraph">
      <style:paragraph-properties fo:margin-top="0.0694in" fo:margin-bottom="0.0694in" fo:line-height="100%"/>
    </style:style>
    <style:style style:name="T97"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T98"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T99"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P100" style:parent-style-name="Normální" style:family="paragraph">
      <style:paragraph-properties fo:margin-top="0.0694in" fo:margin-bottom="0.0694in" fo:line-height="100%"/>
    </style:style>
    <style:style style:name="T101"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102"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103" style:parent-style-name="Normální" style:family="paragraph">
      <style:paragraph-properties fo:margin-top="0.0694in" fo:margin-bottom="0.0694in" fo:line-height="100%"/>
    </style:style>
    <style:style style:name="T104"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105"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106"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107"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108" style:parent-style-name="Normální" style:family="paragraph">
      <style:paragraph-properties fo:margin-top="0.0694in" fo:margin-bottom="0.0694in" fo:line-height="100%"/>
      <style:text-properties style:font-name="Times New Roman" style:font-name-asian="Times New Roman" style:letter-kerning="false" fo:font-size="12pt" style:font-size-asian="12pt" style:font-size-complex="12pt" style:language-asian="cs" style:country-asian="CZ"/>
    </style:style>
    <style:style style:name="P109" style:parent-style-name="Normální" style:family="paragraph">
      <style:paragraph-properties fo:margin-top="0.0694in" fo:margin-bottom="0.0694in" fo:line-height="100%"/>
    </style:style>
    <style:style style:name="T110" style:parent-style-name="Standardnípísmoodstavce" style:family="text">
      <style:text-properties style:font-name="Times New Roman" style:font-name-asian="Times New Roman" fo:font-weight="bold" style:font-weight-asian="bold" style:font-weight-complex="bold" style:letter-kerning="false" fo:font-size="12pt" style:font-size-asian="12pt" style:font-size-complex="12pt" style:language-asian="cs" style:country-asian="CZ"/>
    </style:style>
    <style:style style:name="P111" style:parent-style-name="Normální" style:family="paragraph">
      <style:paragraph-properties fo:margin-top="0.0694in" fo:margin-bottom="0.0694in" fo:line-height="100%"/>
    </style:style>
    <style:style style:name="T112" style:parent-style-name="Standardnípísmoodstavce" style:family="text">
      <style:text-properties style:font-name="Times New Roman" style:font-name-asian="Times New Roman" style:letter-kerning="false" fo:font-size="12pt" style:font-size-asian="12pt" style:font-size-complex="12pt" style:language-asian="cs" style:country-asian="CZ"/>
    </style:style>
    <style:style style:name="T113" style:parent-style-name="Hypertextovýodkaz" style:family="text">
      <style:text-properties style:font-name="Times New Roman" style:font-name-asian="Times New Roman" style:letter-kerning="false" fo:font-size="12pt" style:font-size-asian="12pt" style:font-size-complex="12pt" style:language-asian="cs" style:country-asian="CZ"/>
    </style:style>
    <style:style style:name="T114" style:parent-style-name="Standardnípísmoodstavce" style:family="text">
      <style:text-properties style:font-name="Times New Roman" fo:font-size="12pt" style:font-size-asian="12pt" style:font-size-complex="12pt"/>
    </style:style>
    <style:style style:name="T115" style:parent-style-name="Standardnípísmoodstavce" style:family="text">
      <style:text-properties style:font-name="Times New Roman" fo:color="#0000FF" fo:font-size="12pt" style:font-size-asian="12pt" style:font-size-complex="12pt" style:text-underline-type="single" style:text-underline-style="solid" style:text-underline-width="auto" style:text-underline-mode="continuous"/>
    </style:style>
    <style:style style:name="T116" style:parent-style-name="Standardnípísmoodstavce" style:family="text">
      <style:text-properties style:font-name="Times New Roman" fo:font-size="12pt" style:font-size-asian="12pt" style:font-size-complex="12pt"/>
    </style:style>
    <style:style style:name="T117" style:parent-style-name="Standardnípísmoodstavce" style:family="text">
      <style:text-properties style:font-name="Times New Roman" fo:font-size="12pt" style:font-size-asian="12pt" style:font-size-complex="12pt"/>
    </style:style>
    <style:style style:name="T118" style:parent-style-name="Standardnípísmoodstavce" style:family="text">
      <style:text-properties style:font-name="Times New Roman" fo:color="#0000FF"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GDPR<text:s/></text:h>
      <text:p text:style-name="P2"><text:span text:style-name="T3">Zásady ochrany osobních údajů</text:span></text:p>
      <text:p text:style-name="P4"> </text:p>
      <text:p text:style-name="P5"><text:span text:style-name="T6">1.       Úvodní ustanovení</text:span></text:p>
      <text:p text:style-name="P7"><text:span text:style-name="T8">Tyto zásady ochrany osobních údajů upravují způsob získávání, užívání a nakládání s osobními údaji uživatelů, kteří jsou fyzickými osobami.</text:span></text:p>
      <text:p text:style-name="P9"><text:span text:style-name="T10">2.       Správce</text:span></text:p>
      <text:p text:style-name="P11">Správcem<text:s/>osobních údajů je:</text:p>
      <text:p text:style-name="P12">RAF ARMATURY s r.o.</text:p>
      <text:p text:style-name="P13">IČO 62305212</text:p>
      <text:p text:style-name="P14">se sídlem Lipenská 1165/49, 779 00 Olomouc</text:p>
      <text:p text:style-name="P15"><text:span text:style-name="T16">zapsaná v obchodním rejstříku vedeném u Krajského soudu v</text:span> Ostravě, oddíl C, vložka 7656</text:p>
      <text:p text:style-name="P17"><text:span text:style-name="T18">3.       Právní úprava</text:span></text:p>
      <text:p text:style-name="P19">Při nakládání s osobními údaji postupujeme v souladu s právním řádem České republiky a přímo použitelnými předpisy Evropské unie, zejména s nařízením Evropského parlamentu a Rady (EU) 2016/679 ze dne 27. dubna 2016 o ochraně fyzických osob v souvislosti se zpracováním osobních údajů a o volném pohybu těchto údajů a o zrušení směrnice 95/46/ES (dále jen „GDPR“) a dalšími obecně závaznými právními předpisy na ochranu osobních údajů.</text:p>
      <text:p text:style-name="P20"><text:span text:style-name="T21">4.       Získávání osobních údajů</text:span></text:p>
      <text:p text:style-name="P22">Vaše osobní údaje nám poskytujete zejména při vyplnění objednávky, případně při<text:s/>zřízení uživatelského účtu. Pokud dojde k jakékoliv změně Vašich osobních údajů, prosím, informujte nás o tom.</text:p>
      <text:p text:style-name="P23">Při návštěvě a užívání webového rozhraní může dále docházet k získávání a ukládání některých osobních údajů prostřednictvím souborů cookies.</text:p>
      <text:p text:style-name="P24"><text:span text:style-name="T25">5.  </text:span><text:span text:style-name="T26">     Osobní údaje</text:span></text:p>
      <text:p text:style-name="P27">Vyplněním objednávky nebo registrací nám poskytujete následující osobní údaje:</text:p>
      <text:p text:style-name="P28">a)       jméno a příjmení</text:p>
      <text:p text:style-name="P29">b)      kontaktní adresu, případně dále fakturační a dodací adresu</text:p>
      <text:p text:style-name="P30">c)       e-mailovou adresu</text:p>
      <text:p text:style-name="P31">d)      telefonní číslo</text:p>
      <text:p text:style-name="P32"><text:span text:style-name="T33">6.       Účel zpracování osobních údajů</text:span></text:p>
      <text:p text:style-name="P34">Účelem zpracování osobních údajů je:</text:p>
      <text:p text:style-name="P35"><text:span text:style-name="T36">a)      <text:s/></text:span><text:span text:style-name="T37">plnění smlouvy</text:span><text:span text:style-name="T38"><text:s/>– za účelem dodání zboží nebo poskytnutí služby a v případě registrace za účelem umožnění přístupu, správy a vedení uživatelského účtu. Toto zpracování úda</text:span><text:span text:style-name="T39">jů je založeno na čl. 6 odst. 1 písm. b) GDPR a slouží k plnění smlouvy;</text:span></text:p>
      <text:p text:style-name="P40"><text:span text:style-name="T41">b)     <text:s/></text:span><text:span text:style-name="T42">splnění zákonem stanovených povinností</text:span><text:span text:style-name="T43"><text:s/>– zejména evidenční povinnosti, archivace daňových dokladů apod. Toto zpracování údajů je založeno na čl. 6 odst. 1 písm. c) GDPR a slou</text:span><text:span text:style-name="T44">ží ke splnění právních povinností;</text:span></text:p>
      <text:p text:style-name="P45"><text:span text:style-name="T46">c)      <text:s/></text:span><text:span text:style-name="T47">oprávněný zájem –<text:s/></text:span><text:span text:style-name="T48">zasílání obchodních sdělení týkajících se našeho zboží nebo služeb obdobných těm, které jste si od nás objednali. Obchodních sdělení se budou týkat především novinek v našem obchodním sortimentu</text:span><text:span text:style-name="T49"><text:s/>a slevových akcí. Zasílání obchodních sdělení bude prováděno prostřednictvím Vašeho e-mailu a můžete jej kdykoliv odmítnout. Toto zpracování údajů je založeno na čl. 6 odst. 1 písm. f) GDPR a slouží k našemu oprávněnému zájmu.</text:span></text:p>
      <text:p text:style-name="P50"><text:span text:style-name="T51">7.       Zpracování osobních</text:span><text:span text:style-name="T52"><text:s/>údajů pro zasílání obchodních sdělení</text:span></text:p>
      <text:p text:style-name="P53">Abychom Vám mohli zasílat naše obchodní sdělení, zpracováváme následující osobní údaje: e‑mailová adresa.</text:p>
      <text:p text:style-name="P54">Výše uvedené osobní údaje nebudou poskytovány třetím osobám, a to ani za účelem rozesílání obchodních sdělení,<text:s/>které si zajišťujeme sami.</text:p>
      <text:p text:style-name="P55">Souhlas se zpracováním osobních údajů pro zasílání obchodních sdělení není podmínkou uzavření smlouvy za účelem dodání zboží nebo poskytnutí služby.</text:p>
      <text:p text:style-name="P56">Souhlas se zpracování osobních údajů za účelem zasílání obchodních sdělení můžete kdykoli odvolat, a to prostřednictvím odkazu uvedeným v každém e-mailu, na který Vám jsou obchodní sdělení posílána nebo prostřednictvím menu ve Vašem uživatelském účtu.</text:p>
      <text:p text:style-name="P57"><text:span text:style-name="T58">8.       Doba zpracování</text:span></text:p>
      <text:p text:style-name="P59">Po dobu trvání vzájemného smluvního vztahu nebo po dobu stanovenou právními předpisy.</text:p>
      <text:p text:style-name="P60">Osobní údaje za účelem zasílání obchodních sdělení zpracováváme pouze po dobu přihlášení k jejich odběru.</text:p>
      <text:p text:style-name="P61"><text:span text:style-name="T62">9.       Zpracovatelé a příjemci osobních údajů</text:span></text:p>
      <text:p text:style-name="P63">K poskytování služeb a ke zpracování osobních údajů používáme zpracovatele<text:s/>osobních údajů, kteří zajišťují správu e-shopu, doručovací služby a zasílání e-mailů.</text:p>
      <text:p text:style-name="P64">Zpracovatelé zpracovávají údaje výlučně na naše pokyny, byla s nimi uzavřena smlouva o zpracování osobních údajů a jsou zavázáni k dodržování obecně závazných předpisů o<text:s/>ochraně osobních údajů.</text:p>
      <text:p text:style-name="P65">Všichni zpracovatelé byli pečlivě vybráni a budou mít přístup k Vašim osobním údajům pouze v takovém rozsahu a na takové časové období, které je potřebné pro poskytnutí služby nebo v rozsahu, ve kterém jste povolili zpracování a užívání osobních údajů.</text:p>
      <text:p text:style-name="P66"><text:span text:style-name="T67">10.   Zabezpečení osobních údajů</text:span></text:p>
      <text:p text:style-name="P68">Zavázali jsme se přijmout taková opatření, aby nemohlo dojít k neoprávněnému nebo nahodilému přístupu k osobním údajům, k jejich změně, zničení či ztrátě, neoprávněným přenosům, k jejich jinému neoprávněnému zpracování, jakož i k jinému zneužití osobních údajů. Tato povinnost platí i po ukončení zpracování osobních údajů.</text:p>
      <text:p text:style-name="P69">Naši zaměstnanci nebo jiné fyzické osoby, které zpracovávají osobní údaje na základě smlouvy, a další osoby, jsou povinny<text:s/>zachovávat mlčenlivost o osobních údajích, a to i po skončení pracovního poměru nebo smluvního vztahu.</text:p>
      <text:p text:style-name="P70"><text:span text:style-name="T71">11.   Vaše práva</text:span></text:p>
      <text:p text:style-name="P72">Jakožto subjekt údajů máte veškerá práva plynoucí z obecně závazných právních předpisů na ochranu osobních údajů, zejména má právo:</text:p>
      <text:p text:style-name="P73"><text:span text:style-name="T74">a)  </text:span><text:span text:style-name="T75">          <text:s/></text:span><text:span text:style-name="T76">odvolat souhlas se zpracováním osobních údajů,</text:span></text:p>
      <text:p text:style-name="P77"><text:span text:style-name="T78">b)            <text:s/></text:span><text:span text:style-name="T79">přístupu k osobním údajům,</text:span></text:p>
      <text:p text:style-name="P80"><text:span text:style-name="T81">c)             <text:s/></text:span><text:span text:style-name="T82">opravu osobních údajů,</text:span></text:p>
      <text:p text:style-name="P83"><text:span text:style-name="T84">d)            <text:s/></text:span><text:span text:style-name="T85">výmaz osobních údajů,</text:span></text:p>
      <text:p text:style-name="P86"><text:span text:style-name="T87">e)             <text:s/></text:span><text:span text:style-name="T88">omezení zpracování osobních údajů,</text:span></text:p>
      <text:p text:style-name="P89"><text:span text:style-name="T90">f)             <text:s/></text:span><text:span text:style-name="T91">vznést námitk</text:span><text:span text:style-name="T92">u proti zpracování osobních údajů,</text:span></text:p>
      <text:p text:style-name="P93"><text:span text:style-name="T94">g)            <text:s/></text:span><text:span text:style-name="T95">přenést osobní údaje k jinému správci,</text:span></text:p>
      <text:p text:style-name="P96"><text:span text:style-name="T97">h)            <text:s/></text:span><text:span text:style-name="T98">podat stížnost u Úřadu pro ochranu osobních údajů, máte-li za to, že správce při zpracování osobních údajů postupuje v rozporu s obecně<text:s/></text:span><text:span text:style-name="T99">závaznými právními předpisy na ochranu osobních údajů.</text:span></text:p>
      <text:p text:style-name="P100"><text:span text:style-name="T101">12.   Právo vznést námitku</text:span></text:p>
      <text:p text:style-name="P102">Pokud by již uživatel neměl zájem na tom od nás čas od času dostat nějaké obchodní sdělení či jinou informaci o novinkách v našem portfoliu produktů a služeb, má možnost vznést námitku proti dalšímu zpracovávání jeho osobních údajů za účelem přímého marketingu. Pokud tak učiní, pro tento účel již nebudeme jeho údaje zpracovávat a další obchodní sdělení a newslettery mu již nebudeme zasílat.</text:p>
      <text:p text:style-name="P103"><text:span text:style-name="T104">13.   Soubory cookies</text:span></text:p>
      <text:p text:style-name="P105">Cookies jsou textové soubory ukládané do počítače nebo jiného elektronického zařízení každého návštěvníka https://www.novaservis.cz/, které umožňují fungování webového rozhraní. Jedná se o malé množství dat, které prohlížená webová stránka posílá do Vašeho zařízení, kde se uloží. Při příští návštěvě dříve navštívená webová stránka pomocí uložených cookies pozná, jestli jste na ní už někdy byli, jaké části webu si prohlížíte. Také si díky nim můžete uložit svá nastavení.</text:p>
      <text:p text:style-name="P106">Ne všechny cookies shromažďují osobní údaje. Některé pouze umožňují správné fungování webového rozhraní. Používání souborů cookies můžete odmítnout volbou v příslušném nastavení ve Vašem internetovém prohlížeči.</text:p>
      <text:p text:style-name="P107">Při odmítnutí používání souborů cookies však není vyloučeno, že nebudete moci plně využívat veškeré funkce webového rozhraní.</text:p>
      <text:p text:style-name="P108">Webové rozhraní používá služby Google Analytics a případně i další služby poskytované společností Google, Inc. pracující s informacemi získanými prostřednictvím souborů cookies.</text:p>
      <text:p text:style-name="P109"><text:span text:style-name="T110">14.   Kontakt</text:span></text:p>
      <text:p text:style-name="P111"><text:span text:style-name="T112">Web:<text:s/></text:span><text:a xlink:href="http://www.raf.cz" office:target-frame-name="_top" xlink:show="replace"><text:span text:style-name="T113">www.raf.cz</text:span></text:a></text:p>
      <text:p text:style-name="Normální"><text:span text:style-name="T114">Telefon:<text:s/></text:span><text:a xlink:href="tel:+420%20585%20157%20711" office:target-frame-name="_top" xlink:show="replace"><text:span text:style-name="T115">+420 585 157 711</text:span></text:a></text:p>
      <text:p text:style-name="Normální"><text:span text:style-name="T116"><text:line-break/></text:span><text:span text:style-name="T117">E-mail:<text:s/></text:span><text:a xlink:href="mailto:eshop@raf.cz" office:target-frame-name="_top" xlink:show="replace"><text:span text:style-name="T118">eshop@raf.cz</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shop@raf.cz</meta:initial-creator>
    <dc:creator>eshop@raf.cz</dc:creator>
    <meta:creation-date>2023-07-26T07:01:00Z</meta:creation-date>
    <dc:date>2024-11-13T08:49:00Z</dc:date>
    <meta:template xlink:href="Normal" xlink:type="simple"/>
    <meta:editing-cycles>5</meta:editing-cycles>
    <meta:editing-duration>PT540S</meta:editing-duration>
    <meta:document-statistic meta:page-count="1" meta:paragraph-count="13" meta:word-count="1010" meta:character-count="6959" meta:row-count="49" meta:non-whitespace-character-count="5962"/>
  </office:meta>
</office:document-meta>
</file>